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font-weight-complex="bold"/>
    </style:style>
    <style:style style:name="P5" style:family="paragraph" style:parent-style-name="Standard" style:list-style-name="WW8Num1">
      <style:text-properties fo:font-size="16pt" style:font-size-asian="16pt" style:font-size-complex="16pt"/>
    </style:style>
    <style:style style:name="P6" style:family="paragraph" style:parent-style-name="Standard" style:list-style-name="WW8Num2">
      <style:text-properties fo:font-size="16pt" style:font-size-asian="16pt" style:font-size-complex="16pt"/>
    </style:style>
    <style:style style:name="P7" style:family="paragraph" style:parent-style-name="Standard" style:list-style-name="WW8Num3">
      <style:text-properties fo:font-size="16pt" style:font-size-asian="16pt" style:font-size-complex="16pt"/>
    </style:style>
    <style:style style:name="P8" style:family="paragraph" style:parent-style-name="Standard" style:list-style-name="WW8Num4">
      <style:text-properties fo:font-size="16pt" style:font-size-asian="16pt" style:font-size-complex="16pt"/>
    </style:style>
    <style:style style:name="P9" style:family="paragraph" style:parent-style-name="Standard" style:list-style-name="WW8Num5">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PPORT MORAL DU PRESIDENT </text:p>
      <text:p text:style-name="P1">ASSEMBLEE GENERALE DU 10 MARS 2018</text:p>
      <text:p text:style-name="Standard"/>
      <text:p text:style-name="Standard"/>
      <text:p text:style-name="P2"/>
      <text:p text:style-name="P3">Notre association a été crée en 2009 ; elle a donc 9 années d'existence et on peut dire qu'elle est restée fidèle à sa mission et <text:s/>à ses valeurs.</text:p>
      <text:p text:style-name="P3"/>
      <text:list xml:id="list9086631654367805020" text:style-name="WW8Num1">
        <text:list-item>
          <text:p text:style-name="P5">Mission humanitaire de base : apporter l'eau dans des villages perdus des hauts plateaux malgaches et fournir l'eau pour l'hôpital de Manandjary. </text:p>
        </text:list-item>
        <text:list-item>
          <text:p text:style-name="P5">Mais l'eau fournie n'a de réelle valeur que si elle s'inscrit dans un cycle écologique.</text:p>
        </text:list-item>
        <text:list-item>
          <text:p text:style-name="P5">A dire qu'elle est purifiée avant d' être rejetée dans le milieu naturel.à Manandajary pour l'hôpital HSA </text:p>
        </text:list-item>
      </text:list>
      <text:p text:style-name="P3"/>
      <text:list xml:id="list35398886" text:continue-numbering="true" text:style-name="WW8Num1">
        <text:list-item>
          <text:p text:style-name="P5">Alors créer et réaliser <text:s/>à Manandjary pour l'hôpital HSA une station d'épuration à lits plantés de roseaux est un projet qui est à la fois humanitaire mais aussi tout à fait respectueux de notre environnement.</text:p>
        </text:list-item>
      </text:list>
      <text:p text:style-name="P3"/>
      <text:p text:style-name="P3">Cette mission humanitaire permet aux populations bénéficiaires de se sédentariser dans leur village ou leur ville.</text:p>
      <text:p text:style-name="P3">Il est certain qu'avoir l'eau à une borne fontaine proche de son habitation et avoir un hôpital à proximité permet aux gens de vivre dans leur milieu d'origine.</text:p>
      <text:p text:style-name="P3">Certes ce ne sont que deux facteurs de sédentarisation mais ils sont très importants.</text:p>
      <text:p text:style-name="P3"/>
      <text:p text:style-name="P3">Cette mission s'appuie sur un travail de terrain. A savoir que chaque année nous nous rendons à Madagascar pour suivre le bon déroulement de nos projets et vérifier la bonne tenue des réalisations antérieures.</text:p>
      <text:p text:style-name="P3"/>
      <text:p text:style-name="P3">Cette année encore nous sommes partis à 5 pour un <text:s/>voyage de 3 semaines <text:s text:c="2"/>- <text:s text:c="2"/>2 ont déclaré forfait à cause de la peste …..</text:p>
      <text:p text:style-name="P3"/>
      <text:p text:style-name="P3"/>
      <text:p text:style-name="P3">Première étape  le village d'Ankadibé sur les hautes terres.</text:p>
      <text:p text:style-name="P3"/>
      <text:p text:style-name="P3">Ce village avait été équipé d'une AEP en 2008, mais en raison de <text:soft-page-break/>l'accroissement <text:s/>de la population il était nécessaire de faire un nouveau captage et d'autres travaux pour alimenter correctement le village.</text:p>
      <text:p text:style-name="P3"/>
      <text:p text:style-name="P3">Nous avions convoqué (pour économiser) les représentants du comité de gestion de l'eau de Mamory et Vatovandana pour nous faire un rapport sur l'état des installations existantes.</text:p>
      <text:p text:style-name="P3"/>
      <text:p text:style-name="P3">Nous sommes repartis, toujours à pied vers Miandrizaza pour étudier de visu le projet 2018 – 2019. </text:p>
      <text:p text:style-name="P3"/>
      <text:p text:style-name="P3">Après un accueil très chaleureux (pas comme l'an passé) avec force cadeaux, nous avons calculé le débit de la source : 1,36 m3/h)</text:p>
      <text:p text:style-name="P3"/>
      <text:p text:style-name="P3">Forts des plans fournis avec les côtes et la longueur de débit source, nous avons consulté les services technique d'Eau 47 et il s'avère que sans l'aide d'une pompe de reprise (type bélier ou surpresseur électrique) le projet est irréalisable.</text:p>
      <text:p text:style-name="P3"/>
      <text:p text:style-name="P3">Affaire à suivre.</text:p>
      <text:p text:style-name="P3"/>
      <text:p text:style-name="P3">Après ce séjour assez éprouvant sur les hautes terres, nous nous sommes rendus à Manandjary ou nous sommes hébergés à l'évêché. Les travaux de construction de l'hôpital avancent bien.</text:p>
      <text:p text:style-name="P3"/>
      <text:p text:style-name="P3">Notre projet de STEP aussi : voir photos et vidéos : mais les pluies abondantes retardent les travaux.</text:p>
      <text:p text:style-name="P3"/>
      <text:p text:style-name="P3">Toute l'équipe s'est investie dans différents travaux selon ses compétences. <text:s text:c="2"/>Serge et Danièle : travaux de couture, rideaux – Martine sur ordre de J.Yves pour tout un tas de travaux de nettoyage ; Serge Labadie dédié à l'électricité et moi à la pose de lambris et autres travaux divers.</text:p>
      <text:p text:style-name="P3"/>
      <text:p text:style-name="P3">D'ailleurs Serge LABADIE et moi-même sommes restés 1 mois supplémentaire sur place.</text:p>
      <text:p text:style-name="P3"/>
      <text:p text:style-name="P3">Pour ce qui est de la STEP, une fois les bassins creusés il nous faut les combler avec du gravier. Après bien des recherches, le père J.Yves a enfin trouvé un fournisseur pour les 160 m3 (200 tonnes) nécessaires !!</text:p>
      <text:p text:style-name="P3"/>
      <text:p text:style-name="P3"><text:soft-page-break/>Donc en 2018 le voyage aura pour but la réalisation des lits filtrants avec drains et graviers.</text:p>
      <text:p text:style-name="P3"/>
      <text:p text:style-name="P3">Nous aurons l'appui d'un technicien d'Eau 47, Ugo Marchesin.</text:p>
      <text:p text:style-name="P3"/>
      <text:p text:style-name="P3">Les travaux de l'hôpital ne sont pas encore terminés, mais une ouverture pour 2019 semble réaliste !!</text:p>
      <text:p text:style-name="P3"/>
      <text:p text:style-name="P3">Deux éléments fondamentaux sont indispensables à la concrétisation de nos projets :</text:p>
      <text:p text:style-name="P3"/>
      <text:list xml:id="list2648552094720833823" text:style-name="WW8Num2">
        <text:list-item>
          <text:p text:style-name="P6">l'action et l'engagement de mes amis de l'association a qui je veux rendre hommage ici.</text:p>
        </text:list-item>
      </text:list>
      <text:p text:style-name="P3"/>
      <text:p text:style-name="P3">Je salue à la fois leur engagement mais aussi leurs compétences.</text:p>
      <text:p text:style-name="P3"/>
      <text:p text:style-name="P3">L'engagement de nos partenaires sur la grande Ile : le père J. Yves sur HSA et Doudou et sa femme pour les hautes terres.</text:p>
      <text:p text:style-name="P3"/>
      <text:p text:style-name="P3">Ils sont le lien indispensable pour mener à bien nos projets.</text:p>
      <text:p text:style-name="P3"/>
      <text:p text:style-name="P3">Dernier volet indispensable à la réalisation de nos projet c'est évidemment la manne financière.</text:p>
      <text:p text:style-name="P3"/>
      <text:p text:style-name="P3">Je veux bien sûr ici remercier ceux qui nous soutiennent financièrement.</text:p>
      <text:p text:style-name="P3"/>
      <text:list xml:id="list5379676475079497172" text:style-name="WW8Num3">
        <text:list-item>
          <text:p text:style-name="P7">Adour Garonne avec de gros moyens – participer aux projets à hauteur de 50 %</text:p>
        </text:list-item>
        <text:list-item>
          <text:p text:style-name="P7">Syndicat Eau 47 qui nous aide financièrement mais aussi techniquement et je les remercie tout particulièrement.</text:p>
        </text:list-item>
      </text:list>
      <text:list xml:id="list9012047525436743351" text:style-name="WW8Num4">
        <text:list-item>
          <text:p text:style-name="P8">La 3 CLG : ce sera peut-être la dernière fois....</text:p>
        </text:list-item>
        <text:list-item>
          <text:p text:style-name="P8">la commune d'Anzex</text:p>
        </text:list-item>
      </text:list>
      <text:list xml:id="list6034472850985127333" text:style-name="WW8Num5">
        <text:list-item>
          <text:p text:style-name="P9">les donateurs qui croient en nous</text:p>
        </text:list-item>
      </text:list>
      <text:p text:style-name="P3">et bien sur vous tous ici qui nous faites un grand plaisir, votre présence nombreuse <text:s/>autour de nous est un soutien de grand prix et nous encourage dans notre act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9T23:37:01</meta:creation-date>
    <dc:date>2018-03-10T00:18:30</dc:date>
    <meta:editing-cycles>3</meta:editing-cycles>
    <meta:editing-duration>PT15M26S</meta:editing-duration>
    <meta:generator>OpenOffice/4.1.7$Win32 OpenOffice.org_project/417m1$Build-9800</meta:generator>
    <meta:document-statistic meta:table-count="0" meta:image-count="0" meta:object-count="0" meta:page-count="3" meta:paragraph-count="40" meta:word-count="776" meta:character-count="4551"/>
  </office:meta>
</office:document-meta>
</file>